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039a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a92c" style:font-weight-asian="bold"/>
    </style:style>
    <style:style style:name="T4" style:family="text">
      <style:text-properties fo:font-weight="bold" officeooo:rsid="0017039a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3132c" style:font-name-complex="Arial"/>
    </style:style>
    <style:style style:name="T9" style:family="text">
      <style:text-properties officeooo:rsid="00172c26" style:font-name-complex="Arial"/>
    </style:style>
    <style:style style:name="T10" style:family="text">
      <style:text-properties officeooo:rsid="001009df"/>
    </style:style>
    <style:style style:name="T11" style:family="text">
      <style:text-properties style:font-name="Verdan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15</text:span><text:span text:style-name="T6"> de </text:span><text:span text:style-name="T8">octubre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4">302 FP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11">La Cámara de Diputados de Santa Fe, vería con agrado que el Poder Ejecutivo, a través del Ministerio que corresponda, proceda a la refacción en forma urgente el Museo Regional “Caracará-Añá” de la ciudad de Carcarañ</text:span><text:span text:style-name="T9">á</text:span><text:span text:style-name="T11">, departamento San Lorenzo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6T10:17:02.611342979</dc:date>
    <meta:print-date>2015-10-14T10:37:00.632110438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6" meta:character-count="667" meta:non-whitespace-character-count="562"/>
    <meta:user-defined meta:name="Información 1"/>
    <meta:user-defined meta:name="Información 2"/>
    <meta:user-defined meta:name="Información 3"/>
    <meta:user-defined meta:name="Información 4"/>
  </office:meta>
</office:document-meta>
</file>